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contracts_form"/><text:bookmark-start text:name="__RefHeading___contracts_form_1"/><text:bookmark-start text:name="contracts_form"/>Contracts Form<text:bookmark-end text:name="__RefHeading___contracts_form_1"/><text:bookmark-end text:name="contracts_form"/></text:h>
      <text:p text:style-name="Text_20_body">The Contracts Form is a list of contracts that have been entered into with various vendors.  The only required fields are the Vendor Name, Contract Description, and whether the contract contains language that satisfies the federal requirement for notifying vendors of Affirmative Action policies.</text:p>
      <text:p text:style-name="Text_20_body">The main purpose of entering information here is to support the <text:a xlink:type="simple" xlink:href="https://grandjean.net/wiki/ap/affirmative_action_notices" text:style-name="Internet_20_link" text:visited-style-name="Visited_20_Internet_20_Link">affirmative action notice</text:a> functionality.  Vendors must be notified of affirmative action policies if there are any contracts that meet a minimum dollar-amount threshold (currently $10,000 as of 2014).  However, if the required language is included in the contract, then no separate notification is required.</text:p>
      <text:p text:style-name="Text_20_body">Clicking on the blue labels across the top row of the form will sort by the respective column.  Sorting may be chained with sort priority going to the most recently clicked field. For example, clicking on the Contract Description label and then the Vendor label will sort the form by Vendor Name and then by Contract Description.</text:p>
      <text:list text:style-name="List_20_1" text:continue-numbering="false">
        <text:list-item>
          <text:p text:style-name="List_20_1_Content_First"> <text:a xlink:type="simple" xlink:href="#__RefHeading___vendor_2" text:style-name="Local_20_link" text:visited-style-name="Visited_20_Local_20_Link">vendor</text:a></text:p>
        </text:list-item>
        <text:list-item>
          <text:p text:style-name="List_20_1_Content"> <text:a xlink:type="simple" xlink:href="#__RefHeading___description_3" text:style-name="Local_20_link" text:visited-style-name="Visited_20_Local_20_Link">description</text:a></text:p>
        </text:list-item>
        <text:list-item>
          <text:p text:style-name="List_20_1_Content"> <text:a xlink:type="simple" xlink:href="#__RefHeading___contract_date_4" text:style-name="Local_20_link" text:visited-style-name="Visited_20_Local_20_Link">contract_date</text:a></text:p>
        </text:list-item>
        <text:list-item>
          <text:p text:style-name="List_20_1_Content"> <text:a xlink:type="simple" xlink:href="#__RefHeading___approved_by_5" text:style-name="Local_20_link" text:visited-style-name="Visited_20_Local_20_Link">approved_by</text:a></text:p>
        </text:list-item>
        <text:list-item>
          <text:p text:style-name="List_20_1_Content"> <text:a xlink:type="simple" xlink:href="#__RefHeading___start_date_6" text:style-name="Local_20_link" text:visited-style-name="Visited_20_Local_20_Link">start_date</text:a></text:p>
        </text:list-item>
        <text:list-item>
          <text:p text:style-name="List_20_1_Content"> <text:a xlink:type="simple" xlink:href="#__RefHeading___end_date_7" text:style-name="Local_20_link" text:visited-style-name="Visited_20_Local_20_Link">end_date</text:a></text:p>
        </text:list-item>
        <text:list-item>
          <text:p text:style-name="List_20_1_Content"> <text:a xlink:type="simple" xlink:href="#__RefHeading___amount_8" text:style-name="Local_20_link" text:visited-style-name="Visited_20_Local_20_Link">amount</text:a></text:p>
        </text:list-item>
        <text:list-item>
          <text:p text:style-name="List_20_1_Content"> <text:a xlink:type="simple" xlink:href="#__RefHeading___aa_lang_9" text:style-name="Local_20_link" text:visited-style-name="Visited_20_Local_20_Link">aa_lang</text:a></text:p>
        </text:list-item>
        <text:list-item>
          <text:p text:style-name="List_20_1_Content"> <text:a xlink:type="simple" xlink:href="#__RefHeading___add_contract_10" text:style-name="Local_20_link" text:visited-style-name="Visited_20_Local_20_Link">Add Contract</text:a></text:p>
        </text:list-item>
        <text:list-item>
          <text:p text:style-name="List_20_1_Content"> <text:a xlink:type="simple" xlink:href="#__RefHeading___delete_contract_11" text:style-name="Local_20_link" text:visited-style-name="Visited_20_Local_20_Link">Delete Contract</text:a></text:p>
        </text:list-item>
        <text:list-item>
          <text:p text:style-name="List_20_1_Content_Last"> <text:a xlink:type="simple" xlink:href="#__RefHeading___contract_report_12" text:style-name="Local_20_link" text:visited-style-name="Visited_20_Local_20_Link">Contract Report</text:a></text:p>
        </text:list-item>
      </text:list>
      <text:h text:style-name="Heading_20_5" text:outline-level="5"><text:bookmark-start text:name="__RefHeading___vendor_2"/><text:bookmark-start text:name="vendor"/>Vendor<text:bookmark-end text:name="__RefHeading___vendor_2"/><text:bookmark-end text:name="vendor"/></text:h>
      <text:p text:style-name="Text_20_body">[Required] The name of the vendor.  <text:span text:style-name="Emphasis">When double-clicked, opens the <text:a xlink:type="simple" xlink:href="https://grandjean.net/wiki/ap/vendor_detail_form" text:style-name="Internet_20_link" text:visited-style-name="Visited_20_Internet_20_Link">Vendor Detail Form</text:a> for that vendor.</text:span></text:p>
      <text:h text:style-name="Heading_20_5" text:outline-level="5"><text:bookmark-start text:name="__RefHeading___description_3"/><text:bookmark-start text:name="description"/>Description<text:bookmark-end text:name="__RefHeading___description_3"/><text:bookmark-end text:name="description"/></text:h>
      <text:p text:style-name="Text_20_body">[Required] A short description of the contract.</text:p>
      <text:h text:style-name="Heading_20_5" text:outline-level="5"><text:bookmark-start text:name="__RefHeading___contract_date_4"/><text:bookmark-start text:name="contract_date"/>Contract Date<text:bookmark-end text:name="__RefHeading___contract_date_4"/><text:bookmark-end text:name="contract_date"/></text:h>
      <text:p text:style-name="Text_20_body">[Optional] Date the contract was signed.</text:p>
      <text:h text:style-name="Heading_20_5" text:outline-level="5"><text:bookmark-start text:name="__RefHeading___approved_by_5"/><text:bookmark-start text:name="approved_by"/>Approved By<text:bookmark-end text:name="__RefHeading___approved_by_5"/><text:bookmark-end text:name="approved_by"/></text:h>
      <text:p text:style-name="Text_20_body">[Optional] Name of the individual who approved the contract.  <text:span text:style-name="Emphasis">When double-clicked, opens the <text:a xlink:type="simple" xlink:href="https://grandjean.net/wiki/ap/approvers_form" text:style-name="Internet_20_link" text:visited-style-name="Visited_20_Internet_20_Link">Approvers Form</text:a>.</text:span></text:p>
      <text:h text:style-name="Heading_20_5" text:outline-level="5"><text:bookmark-start text:name="__RefHeading___start_date_6"/><text:bookmark-start text:name="start_date"/>Start Date<text:bookmark-end text:name="__RefHeading___start_date_6"/><text:bookmark-end text:name="start_date"/></text:h>
      <text:p text:style-name="Text_20_body">[Optional] Starting service date for the contract.</text:p>
      <text:h text:style-name="Heading_20_5" text:outline-level="5"><text:bookmark-start text:name="__RefHeading___end_date_7"/><text:bookmark-start text:name="end_date"/>End Date<text:bookmark-end text:name="__RefHeading___end_date_7"/><text:bookmark-end text:name="end_date"/></text:h>
      <text:p text:style-name="Text_20_body">[Optional] Ending service date for the contract.</text:p>
      <text:h text:style-name="Heading_20_5" text:outline-level="5"><text:bookmark-start text:name="__RefHeading___amount_8"/><text:bookmark-start text:name="amount"/>Amount<text:bookmark-end text:name="__RefHeading___amount_8"/><text:bookmark-end text:name="amount"/></text:h>
      <text:p text:style-name="Text_20_body">[Optional] Total dollar amount for the life of the contract.  This amount is used to determine whether the vendor must receive an <text:a xlink:type="simple" xlink:href="https://grandjean.net/wiki/ap/affirmative_action_notices" text:style-name="Internet_20_link" text:visited-style-name="Visited_20_Internet_20_Link">affirmative action notice</text:a>.</text:p>
      <text:h text:style-name="Heading_20_5" text:outline-level="5"><text:bookmark-start text:name="__RefHeading___aa_lang_9"/><text:bookmark-start text:name="aa_lang"/>AA Lang?<text:bookmark-end text:name="__RefHeading___aa_lang_9"/><text:bookmark-end text:name="aa_lang"/></text:h>
      <text:p text:style-name="Text_20_body">[Required] {Default:False} Check this box if the contract contains federally required language pertaining to <text:a xlink:type="simple" xlink:href="https://grandjean.net/wiki/ap/affirmative_action_notices" text:style-name="Internet_20_link" text:visited-style-name="Visited_20_Internet_20_Link">affirmative action compliance</text:a>.</text:p>
      <text:h text:style-name="Heading_20_5" text:outline-level="5"><text:bookmark-start text:name="__RefHeading___add_contract_10"/><text:bookmark-start text:name="add_contract"/>Add Contract<text:bookmark-end text:name="__RefHeading___add_contract_10"/><text:bookmark-end text:name="add_contract"/></text:h>
      <text:p text:style-name="Text_20_body">Adds a new contract to the list.</text:p>
      <text:h text:style-name="Heading_20_5" text:outline-level="5"><text:bookmark-start text:name="__RefHeading___delete_contract_11"/><text:bookmark-start text:name="delete_contract"/>Delete Contract<text:bookmark-end text:name="__RefHeading___delete_contract_11"/><text:bookmark-end text:name="delete_contract"/></text:h>
      <text:p text:style-name="Text_20_body">Deletes the currently selected contract record.  Displays a confirmation dialog before deleting.</text:p>
      <text:h text:style-name="Heading_20_5" text:outline-level="5"><text:bookmark-start text:name="__RefHeading___contract_report_12"/><text:bookmark-start text:name="contract_report"/>Contract Report<text:bookmark-end text:name="__RefHeading___contract_report_12"/><text:bookmark-end text:name="contract_report"/></text:h>
      <text:p text:style-name="Text_20_body">Opens the form <text:a xlink:type="simple" xlink:href="https://grandjean.net/wiki/ap/contract_report_form" text:style-name="Internet_20_link" text:visited-style-name="Visited_20_Internet_20_Link">Contract Report for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p:contracts_form</dc:title>
  </office:meta>
</office:document-meta>
</file>