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:check_lookup_form"/><text:bookmark-start text:name="__RefHeading___check_lookup_form_1"/><text:bookmark-start text:name="check_lookup_form"/>Check Lookup Form<text:bookmark-end text:name="__RefHeading___check_lookup_form_1"/><text:bookmark-end text:name="check_lookup_form"/></text:h>
      <text:p text:style-name="Text_20_body">Look up checks by number.  Once a check is found, you may <text:a xlink:type="simple" xlink:href="https://grandjean.net/wiki/ap/void_check" text:style-name="Internet_20_link" text:visited-style-name="Visited_20_Internet_20_Link">Void</text:a> it.  It is also possible to "<text:a xlink:type="simple" xlink:href="https://grandjean.net/wiki/ap/void_check#unvoid_check" text:style-name="Internet_20_link" text:visited-style-name="Visited_20_Internet_20_Link">Unvoid</text:a>" checks that have been previously vo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check_lookup_form</dc:title>
  </office:meta>
</office:document-meta>
</file>