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:affirmative_action_notices_form"/><text:bookmark-start text:name="__RefHeading___affirmative_action_notices_form_1"/><text:bookmark-start text:name="affirmative_action_notices_form"/>Affirmative Action Notices Form<text:bookmark-end text:name="__RefHeading___affirmative_action_notices_form_1"/><text:bookmark-end text:name="affirmative_action_notices_form"/></text:h>
      <text:list text:style-name="List_20_1" text:continue-numbering="false">
        <text:list-item>
          <text:p text:style-name="List_20_1_Content_First"> <text:a xlink:type="simple" xlink:href="#__RefHeading___notice_audit_report_5" text:style-name="Local_20_link" text:visited-style-name="Visited_20_Local_20_Link">Notice Audit Report</text:a></text:p>
        </text:list-item>
        <text:list-item>
          <text:p text:style-name="List_20_1_Content"> <text:a xlink:type="simple" xlink:href="#__RefHeading___close_6" text:style-name="Local_20_link" text:visited-style-name="Visited_20_Local_20_Link">Close</text:a></text:p>
        </text:list-item>
        <text:list-item>
          <text:p text:style-name="List_20_1_Content"> <text:a xlink:type="simple" xlink:href="#__RefHeading___generate_new_notices_3" text:style-name="Local_20_link" text:visited-style-name="Visited_20_Local_20_Link">Generate New Notices</text:a></text:p>
        </text:list-item>
        <text:list-item>
          <text:p text:style-name="List_20_1_Content"> <text:a xlink:type="simple" xlink:href="#__RefHeading___reprint_notices_4" text:style-name="Local_20_link" text:visited-style-name="Visited_20_Local_20_Link">Reprint Notices</text:a></text:p>
        </text:list-item>
        <text:list-item>
          <text:p text:style-name="List_20_1_Content"> From:</text:p>
        </text:list-item>
        <text:list-item>
          <text:p text:style-name="List_20_1_Content"> To:</text:p>
        </text:list-item>
        <text:list-item>
          <text:p text:style-name="List_20_1_Content"> Vendor:</text:p>
        </text:list-item>
        <text:list-item>
          <text:p text:style-name="List_20_1_Content_Last"> <text:a xlink:type="simple" xlink:href="#__RefHeading___exempt_vendor_list_2" text:style-name="Local_20_link" text:visited-style-name="Visited_20_Local_20_Link">Exempt Vendor List</text:a></text:p>
        </text:list-item>
      </text:list>
      <text:h text:style-name="Heading_20_5" text:outline-level="5"><text:bookmark-start text:name="__RefHeading___exempt_vendor_list_2"/><text:bookmark-start text:name="exempt_vendor_list"/>Exempt Vendor List<text:bookmark-end text:name="__RefHeading___exempt_vendor_list_2"/><text:bookmark-end text:name="exempt_vendor_list"/></text:h>
      <text:p text:style-name="Text_20_body">Open the form <text:a xlink:type="simple" xlink:href="https://grandjean.net/wiki/ap/affirmative_action_notice_exempt_vendors_list_form" text:style-name="Internet_20_link" text:visited-style-name="Visited_20_Internet_20_Link">Affirmative Action Notice Exempt Vendors List Form</text:a>.</text:p>
      <text:h text:style-name="Heading_20_5" text:outline-level="5"><text:bookmark-start text:name="__RefHeading___generate_new_notices_3"/><text:bookmark-start text:name="generate_new_notices"/>Generate New Notices<text:bookmark-end text:name="__RefHeading___generate_new_notices_3"/><text:bookmark-end text:name="generate_new_notices"/></text:h>
      <text:list text:style-name="List_20_1" text:continue-numbering="false">
        <text:list-item>
          <text:p text:style-name="List_20_1_Content_First"> Vendor has a contract in the <text:a xlink:type="simple" xlink:href="https://grandjean.net/wiki/ap/contracts_form" text:style-name="Internet_20_link" text:visited-style-name="Visited_20_Internet_20_Link">Contracts Form</text:a> that satisfies all of the following:</text:p>
          <text:list text:style-name="List_20_1">
            <text:list-item>
              <text:p text:style-name="List_20_1_Content"> has no listed amount OR an amount greater than $10,000</text:p>
            </text:list-item>
            <text:list-item>
              <text:p text:style-name="List_20_1_Content"> has no listed end date OR an end date greater than the start of the current or previous year</text:p>
            </text:list-item>
            <text:list-item>
              <text:p text:style-name="List_20_1_Content"> the contract does not include the required Affirmative Action language (AA Lang? is unchecked)</text:p>
            </text:list-item>
          </text:list>
        </text:list-item>
        <text:list-item>
          <text:p text:style-name="List_20_1_Content"> Vendor has been paid over $10,000 in total invoices during the current year</text:p>
        </text:list-item>
        <text:list-item>
          <text:p text:style-name="List_20_1_Content_Last"> Vendor has been paid over $10,000 in total invoices during the previous year</text:p>
        </text:list-item>
      </text:list>
      <text:p text:style-name="Horizontal_20_Line"/>
      <text:p text:style-name="Text_20_body">The following optional fields have no effect on the <text:span text:style-name="Plugin_Keyboard___keyboard">Generate New Notices</text:span> functionality:</text:p>
      <text:p text:style-name="Text_20_body"><text:span text:style-name="Strong_20_Emphasis">From</text:span>: [Optional] Starting date for Reprinting Notices or the Notice Audit Report.</text:p>
      <text:p text:style-name="Text_20_body"><text:span text:style-name="Strong_20_Emphasis">To</text:span>: [Optional] Ending date for Reprinting Notices or the Notice Audit Report.</text:p>
      <text:p text:style-name="Text_20_body"><text:span text:style-name="Strong_20_Emphasis">Vendor</text:span>: [Optional] Name of vendor for which to Reprint Notices or print a Notice Audit Report.</text:p>
      <text:p text:style-name="Text_20_body"><text:span text:style-name="Emphasis">{when double-clicked}</text:span> Open the form <text:a xlink:type="simple" xlink:href="https://grandjean.net/wiki/ap/vendor_detail_form" text:style-name="Internet_20_link" text:visited-style-name="Visited_20_Internet_20_Link">Vendor Detail form</text:a>.</text:p>
      <text:h text:style-name="Heading_20_5" text:outline-level="5"><text:bookmark-start text:name="__RefHeading___reprint_notices_4"/><text:bookmark-start text:name="reprint_notices"/>Reprint Notices<text:bookmark-end text:name="__RefHeading___reprint_notices_4"/><text:bookmark-end text:name="reprint_notices"/></text:h>
      <text:p text:style-name="Text_20_body">Prints unprinted notices or reprints notices based on From:, To:, and Vendor: fields.</text:p>
      <text:p text:style-name="Text_20_body">If none of the optional fields have been filled out, then this button prints any unprinted pending notices. Otherwise, it reprints notices based on the above inputs.</text:p>
      <text:h text:style-name="Heading_20_5" text:outline-level="5"><text:bookmark-start text:name="__RefHeading___notice_audit_report_5"/><text:bookmark-start text:name="notice_audit_report"/>Notice Audit Report<text:bookmark-end text:name="__RefHeading___notice_audit_report_5"/><text:bookmark-end text:name="notice_audit_report"/></text:h>
      <text:p text:style-name="Text_20_body">A report showing which notices have been sent to which vendors and when.</text:p>
      <text:h text:style-name="Heading_20_5" text:outline-level="5"><text:bookmark-start text:name="__RefHeading___close_6"/><text:bookmark-start text:name="close"/>Close<text:bookmark-end text:name="__RefHeading___close_6"/><text:bookmark-end text:name="close"/></text:h>
      <text:p text:style-name="Text_20_body">Closes the fo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:affirmative_action_notices_form</dc:title>
  </office:meta>
</office:document-meta>
</file>