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:affirmative_action_notice_exempt_vendors_list_form"/><text:bookmark-start text:name="__RefHeading___affirmative_action_notice_exempt_vendors_list_form_1"/><text:bookmark-start text:name="affirmative_action_notice_exempt_vendors_list_form"/>Affirmative Action Notice Exempt Vendors List Form<text:bookmark-end text:name="__RefHeading___affirmative_action_notice_exempt_vendors_list_form_1"/><text:bookmark-end text:name="affirmative_action_notice_exempt_vendors_list_form"/></text:h>
      <text:list text:style-name="List_20_1" text:continue-numbering="false">
        <text:list-item>
          <text:p text:style-name="List_20_1_Content_First"> <text:a xlink:type="simple" xlink:href="#__RefHeading___exempt_from_notice_reqt_checkbox_3" text:style-name="Local_20_link" text:visited-style-name="Visited_20_Local_20_Link">Exempt from Notice Reqt Checkbox</text:a></text:p>
        </text:list-item>
        <text:list-item>
          <text:p text:style-name="List_20_1_Content_Last"> <text:a xlink:type="simple" xlink:href="#__RefHeading___vendor_name_2" text:style-name="Local_20_link" text:visited-style-name="Visited_20_Local_20_Link">Vendor Name</text:a></text:p>
        </text:list-item>
      </text:list>
      <text:h text:style-name="Heading_20_5" text:outline-level="5"><text:bookmark-start text:name="__RefHeading___vendor_name_2"/><text:bookmark-start text:name="vendor_name"/>Vendor Name<text:bookmark-end text:name="__RefHeading___vendor_name_2"/><text:bookmark-end text:name="vendor_name"/></text:h>
      <text:p text:style-name="Text_20_body"><text:span text:style-name="Emphasis">{when double-clicked}</text:span> Open the form <text:a xlink:type="simple" xlink:href="https://grandjean.net/wiki/ap/vendor_detail_form" text:style-name="Internet_20_link" text:visited-style-name="Visited_20_Internet_20_Link">Vendor Detail form</text:a>.</text:p>
      <text:h text:style-name="Heading_20_5" text:outline-level="5"><text:bookmark-start text:name="__RefHeading___exempt_from_notice_reqt_checkbox_3"/><text:bookmark-start text:name="exempt_from_notice_reqt_checkbox"/>Exempt from Notice Reqt Checkbox<text:bookmark-end text:name="__RefHeading___exempt_from_notice_reqt_checkbox_3"/><text:bookmark-end text:name="exempt_from_notice_reqt_checkbo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:affirmative_action_notice_exempt_vendors_list_form</dc:title>
  </office:meta>
</office:document-meta>
</file>