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2114:demo"/><text:bookmark-start text:name="__RefHeading___demo_scriptdevcon_2024_1"/><text:bookmark-start text:name="demo_scriptdevcon_2024"/>Demo Script: DevCon 2024<text:bookmark-end text:name="__RefHeading___demo_scriptdevcon_2024_1"/><text:bookmark-end text:name="demo_scriptdevcon_2024"/></text:h>
      <text:list text:style-name="List_20_1" text:continue-numbering="false">
        <text:list-item>
          <text:p text:style-name="List_20_1_Content_First"> I have 25 minutes for the demo portion:</text:p>
          <text:list text:style-name="List_20_1">
            <text:list-item>
              <text:p text:style-name="List_20_1_Content"> 0:01: Download and open twinBASIC</text:p>
            </text:list-item>
            <text:list-item>
              <text:p text:style-name="List_20_1_Content"> 0:02: Customize add-in name and description</text:p>
            </text:list-item>
            <text:list-item>
              <text:p text:style-name="List_20_1_Content"> 0:04: Create the tool window controls</text:p>
            </text:list-item>
            <text:list-item>
              <text:p text:style-name="List_20_1_Content"> 0:05: Edit the Code in myToolWindow</text:p>
            </text:list-item>
            <text:list-item>
              <text:p text:style-name="List_20_1_Content"> 0:07: Test in Access</text:p>
            </text:list-item>
            <text:list-item>
              <text:p text:style-name="List_20_1_Content"> 0:10: Explain Strongly-typed collections and copy <text:span text:style-name="Source_20_Text">BuildStronglyTypedCollection()</text:span> function</text:p>
            </text:list-item>
            <text:list-item>
              <text:p text:style-name="List_20_1_Content"> 0:15: Bring in other dependencies</text:p>
            </text:list-item>
            <text:list-item>
              <text:p text:style-name="List_20_1_Content"> 0:16: Test in Access</text:p>
            </text:list-item>
            <text:list-item>
              <text:p text:style-name="List_20_1_Content"> 0:18: Test in Barebones Access</text:p>
            </text:list-item>
            <text:list-item>
              <text:p text:style-name="List_20_1_Content"> 0:22: Convert fafalone's WinDevLib package</text:p>
            </text:list-item>
            <text:list-item>
              <text:p text:style-name="List_20_1_Content"> 0:24: Build 64-bit version</text:p>
            </text:list-item>
            <text:list-item>
              <text:p text:style-name="List_20_1_Content_Last"> 0:25: Explain <text:span text:style-name="Source_20_Text">regsvr32</text:span> registration; mention InnoSetup</text:p>
            </text:list-item>
          </text:list>
        </text:list-item>
      </text:list>
      <text:h text:style-name="Heading_20_2" text:outline-level="2"><text:bookmark-start text:name="__RefHeading___download_and_save_sample_code_2"/><text:bookmark-start text:name="download_and_save_sample_code"/>Download and Save Sample Code<text:bookmark-end text:name="__RefHeading___download_and_save_sample_code_2"/><text:bookmark-end text:name="download_and_save_sample_code"/></text:h>
      <text:list text:style-name="Numbering_20_1" text:continue-numbering="false">
        <text:list-item>
          <text:p text:style-name="Numbering_20_1_Content_First"> Download <text:a xlink:type="simple" xlink:href="https://github.com/twinbasic/twinbasic/releases/tag/beta-x-0504" text:style-name="Internet_20_link" text:visited-style-name="Visited_20_Internet_20_Link">twinBASIC BETA 504</text:a></text:p>
        </text:list-item>
        <text:list-item>
          <text:p text:style-name="Numbering_20_1_Content"> Extract from Zip folder</text:p>
        </text:list-item>
        <text:list-item>
          <text:p text:style-name="Numbering_20_1_Content"> Open twinBASIC &gt; <text:span text:style-name="Strong_20_Emphasis">Sample 4</text:span></text:p>
        </text:list-item>
        <text:list-item>
          <text:p text:style-name="Numbering_20_1_Content"> Enter Project Name: <text:span text:style-name="Source_20_Text">Demo2024</text:span> (<text:span text:style-name="Emphasis">Do not put spaces in the name</text:span>)</text:p>
        </text:list-item>
        <text:list-item>
          <text:p text:style-name="Numbering_20_1_Content"> Save as: <text:span text:style-name="Source_20_Text">%tmp%\Demo2024\Demo2024.twinproj</text:span></text:p>
          <text:list text:style-name="Numbering_20_1">
            <text:list-item>
              <text:p text:style-name="Numbering_20_1_Content"> Navigate to: <text:span text:style-name="Source_20_Text">%tmp%</text:span></text:p>
            </text:list-item>
            <text:list-item>
              <text:p text:style-name="Numbering_20_1_Content"> Create folder named: <text:span text:style-name="Source_20_Text">Demo2024</text:span></text:p>
            </text:list-item>
            <text:list-item>
              <text:p text:style-name="Numbering_20_1_Content_Last"> Filename: <text:span text:style-name="Source_20_Text">Demo2024.twinproj</text:span></text:p>
            </text:list-item>
          </text:list>
        </text:list-item>
      </text:list>
      <text:h text:style-name="Heading_20_2" text:outline-level="2"><text:bookmark-start text:name="__RefHeading___customize_the_addin_name_and_description_3"/><text:bookmark-start text:name="customize_the_addin_name_and_description"/>Customize the Addin Name and Description<text:bookmark-end text:name="__RefHeading___customize_the_addin_name_and_description_3"/><text:bookmark-end text:name="customize_the_addin_name_and_description"/></text:h>
      <text:p text:style-name="Text_20_body">Next, let's customize the friendly name and description of our addin.  This is the info that appears in the VBA Add-in Manager dialog box.</text:p>
      <text:list text:style-name="Numbering_20_1" text:continue-numbering="false">
        <text:list-item>
          <text:p text:style-name="Numbering_20_1_Content_First"> Go to <text:span text:style-name="Strong_20_Emphasis">dllRegistration.twin</text:span> &gt; <text:span text:style-name="Strong_20_Emphasis">DllRegisterServer</text:span></text:p>
        </text:list-item>
        <text:list-item>
          <text:p text:style-name="Numbering_20_1_Content"> In the "FriendlyName" line, replace <text:span text:style-name="Emphasis">AddinProjectName</text:span> with <text:span text:style-name="Source_20_Text">"DevCon 2024 Demo"</text:span></text:p>
        </text:list-item>
        <text:list-item>
          <text:p text:style-name="Numbering_20_1_Content"> In the "Description" line, replace <text:span text:style-name="Emphasis">AddinProjectName</text:span> with <text:span text:style-name="Source_20_Text">"Create a strongly-typed collection class from an existing VBA class object."</text:span></text:p>
        </text:list-item>
        <text:list-item>
          <text:p text:style-name="Numbering_20_1_Content"> Save the project</text:p>
        </text:list-item>
        <text:list-item>
          <text:p text:style-name="Numbering_20_1_Content"> Build the project</text:p>
        </text:list-item>
        <text:list-item>
          <text:p text:style-name="Numbering_20_1_Content"> Launch <text:span text:style-name="Source_20_Text">M:\Repos\NLS\DevCon2024\DevCon2024.accdb</text:span></text:p>
        </text:list-item>
        <text:list-item>
          <text:p text:style-name="Numbering_20_1_Content"> Switch to VBA: <text:span text:style-name="Plugin_Keyboard___keyboard">Ctrl</text:span> + <text:span text:style-name="Plugin_Keyboard___keyboard">G</text:span></text:p>
        </text:list-item>
        <text:list-item>
          <text:p text:style-name="Numbering_20_1_Content"> Dock the add-in window</text:p>
        </text:list-item>
        <text:list-item>
          <text:p text:style-name="Numbering_20_1_Content"> Go to "Add-Ins" &gt; "Toggle myToolWindow Visibility"</text:p>
        </text:list-item>
        <text:list-item>
          <text:p text:style-name="Numbering_20_1_Content"> Go to "Add-Ins" &gt; "Add-in Manager"</text:p>
          <text:list text:style-name="List_20_1">
            <text:list-item>
              <text:p text:style-name="List_20_1_Content"> Point out the "DevCon 2024 Demo" item with description below</text:p>
            </text:list-item>
          </text:list>
        </text:list-item>
        <text:list-item>
          <text:p text:style-name="Numbering_20_1_Content_Last"> Close "Add-In Manager" window </text:p>
        </text:list-item>
      </text:list>
      <text:h text:style-name="Heading_20_2" text:outline-level="2"><text:bookmark-start text:name="__RefHeading___create_the_tool_window_controls_4"/><text:bookmark-start text:name="create_the_tool_window_controls"/>Create the Tool Window Controls<text:bookmark-end text:name="__RefHeading___create_the_tool_window_controls_4"/><text:bookmark-end text:name="create_the_tool_window_controls"/></text:h>
      <text:p text:style-name="Text_20_body">Next, we're going to customize the controls that appear on the tool window.  I'll explain what these controls will be used for in a minute.  For now, all you need to know is that we are adding two text boxes, a command button, and a label to hold a version number.</text:p>
      <text:list text:style-name="Numbering_20_1" text:continue-numbering="false">
        <text:list-item>
          <text:p text:style-name="Numbering_20_1_Content_First"> Open myToolWindow.tbcontrol</text:p>
        </text:list-item>
        <text:list-item>
          <text:p text:style-name="Numbering_20_1_Content"> Select all controls and delete them</text:p>
        </text:list-item>
        <text:list-item>
          <text:p text:style-name="Numbering_20_1_Content"> Click DIAGNOSTICS error to go to myToolWindow.twin and <text:span text:style-name="Strong_20_Emphasis">delete all dead code</text:span></text:p>
        </text:list-item>
        <text:list-item>
          <text:p text:style-name="Numbering_20_1_Content"> Select form and set the following properties:</text:p>
          <text:list text:style-name="List_20_1">
            <text:list-item>
              <text:p text:style-name="List_20_1_Content"> Height: 1700</text:p>
            </text:list-item>
            <text:list-item>
              <text:p text:style-name="List_20_1_Content"> Width: 2550</text:p>
            </text:list-item>
          </text:list>
        </text:list-item>
        <text:list-item>
          <text:p text:style-name="Numbering_20_1_Content"> Create a text box and set the following properties:</text:p>
          <text:list text:style-name="List_20_1">
            <text:list-item>
              <text:p text:style-name="List_20_1_Content"> Name: <text:span text:style-name="Source_20_Text">tbObjName</text:span></text:p>
            </text:list-item>
            <text:list-item>
              <text:p text:style-name="List_20_1_Content"> Anchors &gt; Right: ☑ True</text:p>
            </text:list-item>
            <text:list-item>
              <text:p text:style-name="List_20_1_Content"> Height: 300</text:p>
            </text:list-item>
            <text:list-item>
              <text:p text:style-name="List_20_1_Content"> Left: 150</text:p>
            </text:list-item>
            <text:list-item>
              <text:p text:style-name="List_20_1_Content"> Text: <text:span text:style-name="Emphasis">{blank}</text:span></text:p>
            </text:list-item>
            <text:list-item>
              <text:p text:style-name="List_20_1_Content"> TextHint: <text:span text:style-name="Source_20_Text">Object Class Name</text:span></text:p>
            </text:list-item>
            <text:list-item>
              <text:p text:style-name="List_20_1_Content"> Top: 150</text:p>
            </text:list-item>
            <text:list-item>
              <text:p text:style-name="List_20_1_Content"> Width: 2250</text:p>
            </text:list-item>
          </text:list>
        </text:list-item>
        <text:list-item>
          <text:p text:style-name="Numbering_20_1_Content"> Create a text box and set the following properties:</text:p>
          <text:list text:style-name="List_20_1">
            <text:list-item>
              <text:p text:style-name="List_20_1_Content"> Name: <text:span text:style-name="Source_20_Text">tbCollName</text:span></text:p>
            </text:list-item>
            <text:list-item>
              <text:p text:style-name="List_20_1_Content"> Anchors &gt; Right: ☑ True</text:p>
            </text:list-item>
            <text:list-item>
              <text:p text:style-name="List_20_1_Content"> Height: 300</text:p>
            </text:list-item>
            <text:list-item>
              <text:p text:style-name="List_20_1_Content"> Left: 150</text:p>
            </text:list-item>
            <text:list-item>
              <text:p text:style-name="List_20_1_Content"> Text: <text:span text:style-name="Emphasis">{blank}</text:span></text:p>
            </text:list-item>
            <text:list-item>
              <text:p text:style-name="List_20_1_Content"> TextHint: <text:span text:style-name="Source_20_Text">Collection Class Name</text:span></text:p>
            </text:list-item>
            <text:list-item>
              <text:p text:style-name="List_20_1_Content"> Top: 600</text:p>
            </text:list-item>
            <text:list-item>
              <text:p text:style-name="List_20_1_Content"> Width: 2250</text:p>
            </text:list-item>
          </text:list>
        </text:list-item>
        <text:list-item>
          <text:p text:style-name="Numbering_20_1_Content"> Create a button and set the following properties:</text:p>
          <text:list text:style-name="List_20_1">
            <text:list-item>
              <text:p text:style-name="List_20_1_Content"> Name: <text:span text:style-name="Source_20_Text">btnCreateClass</text:span></text:p>
            </text:list-item>
            <text:list-item>
              <text:p text:style-name="List_20_1_Content"> Anchors &gt; Right: ☑ True</text:p>
            </text:list-item>
            <text:list-item>
              <text:p text:style-name="List_20_1_Content"> Caption: <text:span text:style-name="Source_20_Text">Create Collection Class</text:span></text:p>
            </text:list-item>
            <text:list-item>
              <text:p text:style-name="List_20_1_Content"> Height: 450</text:p>
            </text:list-item>
            <text:list-item>
              <text:p text:style-name="List_20_1_Content"> Left: 150</text:p>
            </text:list-item>
            <text:list-item>
              <text:p text:style-name="List_20_1_Content"> Top: 1050</text:p>
            </text:list-item>
            <text:list-item>
              <text:p text:style-name="List_20_1_Content"> Width: 2250   </text:p>
            </text:list-item>
          </text:list>
        </text:list-item>
        <text:list-item>
          <text:p text:style-name="Numbering_20_1_Content"> Create a version label</text:p>
          <text:list text:style-name="List_20_1">
            <text:list-item>
              <text:p text:style-name="List_20_1_Content_Last"> Caption: Version {hhmm}  </text:p>
            </text:list-item>
          </text:list>
        </text:list-item>
      </text:list>
      <text:h text:style-name="Heading_20_2" text:outline-level="2"><text:bookmark-start text:name="__RefHeading___edit_the_code_in_mytoolwindow.twin_5"/><text:bookmark-start text:name="edit_the_code_in_mytoolwindow.twin"/>Edit the Code in myToolWindow.twin<text:bookmark-end text:name="__RefHeading___edit_the_code_in_mytoolwindow.twin_5"/><text:bookmark-end text:name="edit_the_code_in_mytoolwindow.twin"/></text:h>
      <text:list text:style-name="Numbering_20_1" text:continue-numbering="false">
        <text:list-item>
          <text:p text:style-name="Numbering_20_1_Content_First"> Delete the <text:span text:style-name="Source_20_Text">Timer1_Timer()</text:span> and <text:span text:style-name="Source_20_Text">HelloWorld_Click()</text:span> subroutines</text:p>
        </text:list-item>
        <text:list-item>
          <text:p text:style-name="Numbering_20_1_Content_Last"> Add a Click event handler for btnCreateClass using the code below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2">Private</text:span> <text:span text:style-name="highlight_kw2">Sub</text:span> btnCreateClass_Click()<text:line-break/><text:s text:c="8"/>MsgBox <text:span text:style-name="highlight_st0">"Object class name: "</text:span> &amp; Me.tbObjName.Text &amp; vbNewLine &amp; _<text:line-break/><text:s text:c="15"/><text:span text:style-name="highlight_st0">"Collection class name: "</text:span> &amp; Me.tbCollName.Text, vbInformation, <text:span text:style-name="highlight_st0">"Create Class"</text:span><text:line-break/><text:s text:c="4"/><text:span text:style-name="highlight_kw3">End</text:span> <text:span text:style-name="highlight_kw2">Sub</text:span></text:p>
          </table:table-cell>
        </table:table-row>
      </table:table>
      <text:h text:style-name="Heading_20_2" text:outline-level="2"><text:bookmark-start text:name="__RefHeading___test_the_updated_addin_6"/><text:bookmark-start text:name="test_the_updated_addin"/>Test the Updated Addin<text:bookmark-end text:name="__RefHeading___test_the_updated_addin_6"/><text:bookmark-end text:name="test_the_updated_addin"/></text:h>
      <text:list text:style-name="Numbering_20_1" text:continue-numbering="false">
        <text:list-item>
          <text:p text:style-name="Numbering_20_1_Content_First"> Make sure Access is closed then <text:span text:style-name="Strong_20_Emphasis">Build</text:span> the tB project</text:p>
        </text:list-item>
        <text:list-item>
          <text:p text:style-name="Numbering_20_1_Content"> Reopen Access and switch to VBA</text:p>
        </text:list-item>
        <text:list-item>
          <text:p text:style-name="Numbering_20_1_Content_Last"> Enter sample text <text:span text:style-name="Source_20_Text">oVehicle</text:span> for object class name and <text:span text:style-name="Source_20_Text">collVehicles</text:span> for collection class name then click [Create Collection Class]</text:p>
        </text:list-item>
      </text:list>
      <text:h text:style-name="Heading_20_2" text:outline-level="2"><text:bookmark-start text:name="__RefHeading___strongly-typed_collection_class_7"/><text:bookmark-start text:name="strongly-typed_collection_class"/>Strongly-Typed Collection Class<text:bookmark-end text:name="__RefHeading___strongly-typed_collection_class_7"/><text:bookmark-end text:name="strongly-typed_collection_class"/></text:h>
      <text:p text:style-name="Text_20_body">Now, let's talk about what this add-in will actually, you know, <text:span text:style-name="Emphasis">do</text:span>.</text:p>
      <text:p text:style-name="Text_20_body">The purpose of the add-in is to encapsulate the <text:span text:style-name="Source_20_Text">BuildStronglyTypedCollection()</text:span> function as described here: <text:a xlink:type="simple" xlink:href="https://nolongerset.com/strongly-typed-collection-classes-the-easy-way/" text:style-name="Internet_20_link" text:visited-style-name="Visited_20_Internet_20_Link">Strongly-Typed Collections: The Easy Way</text:a></text:p>
      <text:p text:style-name="Text_20_body">I put a link to this article in the Resources page for today's presentation.  If you've never heard of strongly-typed collection classes, I recommend you read up on them later.</text:p>
      <text:p text:style-name="Text_20_body">For our purposes, the important thing to know about them is that you CANNOT build them in the VBA editor.  They require setting a couple of hidden code attributes that only appear when you export the code module to a text file.</text:p>
      <text:p text:style-name="Text_20_body">As you can imagine, manually jumping through those hoops is inefficient and error-prone.  The existing code I wrote in VBA does automate the process, but it requires importing several additional dependencies.  Our VBE add-in will be a direct replacement for the <text:span text:style-name="Source_20_Text">BuildStronglyTypedCollection()</text:span> function.</text:p>
      <text:h text:style-name="Heading_20_2" text:outline-level="2"><text:bookmark-start text:name="__RefHeading___copy_the_vba_code_into_twinbasic_8"/><text:bookmark-start text:name="copy_the_vba_code_into_twinbasic"/>Copy the VBA Code Into twinBASIC<text:bookmark-end text:name="__RefHeading___copy_the_vba_code_into_twinbasic_8"/><text:bookmark-end text:name="copy_the_vba_code_into_twinbasic"/></text:h>
      <text:list text:style-name="Numbering_20_1" text:continue-numbering="false">
        <text:list-item>
          <text:p text:style-name="Numbering_20_1_Content_First"> Create a new module named MyModule.twin</text:p>
        </text:list-item>
        <text:list-item/>
      </text:list>
      <text:h text:style-name="Heading_20_2" text:outline-level="2"><text:bookmark-start text:name="__RefHeading___build_and_test_the_addin_on_a_different_machine_and_bitness_9"/><text:bookmark-start text:name="build_and_test_the_addin_on_a_different_machine_and_bitness"/>Build and Test the Addin on a Different Machine and Bitness<text:bookmark-end text:name="__RefHeading___build_and_test_the_addin_on_a_different_machine_and_bitness_9"/><text:bookmark-end text:name="build_and_test_the_addin_on_a_different_machine_and_bitness"/></text:h>
      <text:p text:style-name="Text_20_body">The following instructions assume you are building on a machine with 32-bit Office (mjw20), but installing on a machine with 64-bit Office (e.g., gbm18):</text:p>
      <text:list text:style-name="Numbering_20_1" text:continue-numbering="false">
        <text:list-item>
          <text:p text:style-name="Numbering_20_1_Content_First"> Ensure "<text:span text:style-name="Strong_20_Emphasis">win64</text:span>" is selected in dropdown</text:p>
        </text:list-item>
        <text:list-item>
          <text:p text:style-name="Numbering_20_1_Content"> <text:span text:style-name="Strong_20_Emphasis">File</text:span> &gt; <text:span text:style-name="Strong_20_Emphasis">Build</text:span></text:p>
        </text:list-item>
        <text:list-item>
          <text:p text:style-name="Numbering_20_1_Content"> I copied <text:span text:style-name="Source_20_Text">M:\Repos\NLS\DevCon2024\Build\DevCon2024_win64.dll</text:span> to <text:span text:style-name="Source_20_Text">%fb%\12114\DevCon2024_win64.dll</text:span> (I will test registering it tomorrow on gbm18)</text:p>
        </text:list-item>
        <text:list-item>
          <text:p text:style-name="Numbering_20_1_Content"> Open a non-admin cmd prompt</text:p>
        </text:list-item>
        <text:list-item>
          <text:p text:style-name="Numbering_20_1_Content"> Run: <text:span text:style-name="Source_20_Text">regsvr32 DevCon2024_win64.dll</text:span></text:p>
          <text:list text:style-name="List_20_1">
            <text:list-item>
              <text:p text:style-name="List_20_1_Content"> Receive message: "DllRegisterServer in DevCon2024_win64.dll succeeded."</text:p>
            </text:list-item>
          </text:list>
        </text:list-item>
        <text:list-item>
          <text:p text:style-name="Numbering_20_1_Content_Last"> Open Word (or Excel) - The add-in appears. </text:p>
        </text:list-item>
      </text:list>
      <text:h text:style-name="Heading_20_2" text:outline-level="2"><text:bookmark-start text:name="__RefHeading___copy_and_paste_working_vba_code_into_twinbasic_10"/><text:bookmark-start text:name="copy_and_paste_working_vba_code_into_twinbasic"/>Copy and Paste Working VBA Code into twinBASIC<text:bookmark-end text:name="__RefHeading___copy_and_paste_working_vba_code_into_twinbasic_10"/><text:bookmark-end text:name="copy_and_paste_working_vba_code_into_twinbasic"/></text:h>
      <text:list text:style-name="Numbering_20_1" text:continue-numbering="false">
        <text:list-item>
          <text:p text:style-name="Numbering_20_1_Content_First"> Add a standard code module named "MyModule": </text:p>
          <text:list text:style-name="Numbering_20_1">
            <text:list-item>
              <text:p text:style-name="Numbering_20_1_Content"> Right-click Sources &gt; <text:span text:style-name="Strong_20_Emphasis">Add</text:span> &gt; <text:span text:style-name="Strong_20_Emphasis">Add Module (.TWIN supporting Unicode)</text:span></text:p>
            </text:list-item>
          </text:list>
        </text:list-item>
        <text:list-item>
          <text:p text:style-name="Numbering_20_1_Content"> Go to <text:a xlink:type="simple" xlink:href="https://nolongerset.com/strongly-typed-collection-classes-the-easy-way/" text:style-name="Internet_20_link" text:visited-style-name="Visited_20_Internet_20_Link">Strongly-Typed Collections: The Easy Way</text:a></text:p>
          <text:list text:style-name="Numbering_20_1">
            <text:list-item>
              <text:p text:style-name="Numbering_20_1_Content"> Copy and paste the <text:a xlink:type="simple" xlink:href="https://nolongerset.com/getguidbasedtemppath/" text:style-name="Internet_20_link" text:visited-style-name="Visited_20_Internet_20_Link">GetGuidBasedTempPath code</text:a></text:p>
            </text:list-item>
            <text:list-item>
              <text:p text:style-name="Numbering_20_1_Content"> Copy and paste the <text:a xlink:type="simple" xlink:href="https://nolongerset.com/text-files-read-write-append/" text:style-name="Internet_20_link" text:visited-style-name="Visited_20_Internet_20_Link">FileWrite code</text:a></text:p>
            </text:list-item>
          </text:list>
        </text:list-item>
        <text:list-item>
          <text:p text:style-name="Numbering_20_1_Content"> Handle "Unrecognized datatype symbol 'Scripting'" error in DIAGNOSTICS pane:</text:p>
          <text:list text:style-name="Numbering_20_1">
            <text:list-item>
              <text:p text:style-name="Numbering_20_1_Content"> Go to <text:span text:style-name="Strong_20_Emphasis">Project</text:span> &gt; <text:span text:style-name="Strong_20_Emphasis">References</text:span></text:p>
            </text:list-item>
            <text:list-item>
              <text:p text:style-name="Numbering_20_1_Content"> Switch to "Available COM References" tab</text:p>
            </text:list-item>
            <text:list-item>
              <text:p text:style-name="Numbering_20_1_Content"> Search for "script" and then click the "Microsoft Scripting Runtime" reference</text:p>
            </text:list-item>
            <text:list-item>
              <text:p text:style-name="Numbering_20_1_Content_Last"> Click [Save Changes]</text:p>
            </text:list-item>
          </text:list>
        </text:list-item>
      </text:list>
      <text:h text:style-name="Heading_20_2" text:outline-level="2"><text:bookmark-start text:name="__RefHeading___add_fafalone_s_windevlib_package_for_api_calls_11"/><text:bookmark-start text:name="add_fafalone_s_windevlib_package_for_api_calls"/>Add fafalone's WinDevLib Package for API Calls<text:bookmark-end text:name="__RefHeading___add_fafalone_s_windevlib_package_for_api_calls_11"/><text:bookmark-end text:name="add_fafalone_s_windevlib_package_for_api_calls"/></text:h>
      <text:list text:style-name="Numbering_20_1" text:continue-numbering="false">
        <text:list-item>
          <text:p text:style-name="Numbering_20_1_Content_First"> <text:span text:style-name="Strong_20_Emphasis">Project</text:span> &gt; <text:span text:style-name="Strong_20_Emphasis">References…</text:span></text:p>
        </text:list-item>
        <text:list-item>
          <text:p text:style-name="Numbering_20_1_Content"> Switch to "Available Packages" tab</text:p>
        </text:list-item>
        <text:list-item>
          <text:p text:style-name="Numbering_20_1_Content"> Search for "windows"</text:p>
        </text:list-item>
        <text:list-item>
          <text:p text:style-name="Numbering_20_1_Content"> Check box next to "☑ Windows Development Library for twinBASIC vX.Y.ZZZ"</text:p>
          <text:list text:style-name="List_20_1">
            <text:list-item>
              <text:p text:style-name="List_20_1_Content"> The package will immediately begin downloading in the background</text:p>
            </text:list-item>
            <text:list-item>
              <text:p text:style-name="List_20_1_Content"> When the download finishes, the name will change to "☑ [IMPORTED] Windows Development Library for twinBASIC vX.Y.ZZZ"</text:p>
            </text:list-item>
            <text:list-item>
              <text:p text:style-name="List_20_1_Content"> NOTE: "<text:a xlink:type="simple" xlink:href="https://github.com/fafalone/WinDevLib?tab=readme-ov-file#guide-to-switching-from-oleexpimptlb" text:style-name="Internet_20_link" text:visited-style-name="Visited_20_Internet_20_Link">WinDevLib for Implements</text:a>" is a different package</text:p>
            </text:list-item>
          </text:list>
        </text:list-item>
        <text:list-item>
          <text:p text:style-name="Numbering_20_1_Content"> Click [Save Changes]</text:p>
        </text:list-item>
        <text:list-item>
          <text:p text:style-name="Numbering_20_1_Content"> Comment out (or delete) API `Declare` lines throughout the project</text:p>
          <text:list text:style-name="List_20_1">
            <text:list-item>
              <text:p text:style-name="List_20_1_Content"> Be aware that if you used non-standard `Alias` names, you may need to adjust your API calls to match the standard versions used in WinDevLib</text:p>
            </text:list-item>
            <text:list-item>
              <text:p text:style-name="List_20_1_Content"> <text:span text:style-name="Strong_20_Emphasis">myAddIn.twin</text:span>:</text:p>
              <text:list text:style-name="List_20_1">
                <text:list-item>
                  <text:p text:style-name="List_20_1_Content"> Delete <text:span text:style-name="Source_20_Text">Private Type RECT</text:span> structure</text:p>
                </text:list-item>
                <text:list-item>
                  <text:p text:style-name="List_20_1_Content"> Delete <text:span text:style-name="Source_20_Text">GetClientRect()</text:span> function declare</text:p>
                </text:list-item>
              </text:list>
            </text:list-item>
            <text:list-item>
              <text:p text:style-name="List_20_1_Content"> <text:span text:style-name="Strong_20_Emphasis">InterProcess.twin</text:span>:</text:p>
              <text:list text:style-name="List_20_1">
                <text:list-item>
                  <text:p text:style-name="List_20_1_Content"> Delete <text:span text:style-name="Source_20_Text">GetCurrentProcessId()</text:span> function declare line…</text:p>
                </text:list-item>
                <text:list-item>
                  <text:p text:style-name="List_20_1_Content"> …through <text:span text:style-name="Source_20_Text">Type UUID</text:span> structure</text:p>
                </text:list-item>
              </text:list>
            </text:list-item>
            <text:list-item>
              <text:p text:style-name="List_20_1_Content"> <text:span text:style-name="Strong_20_Emphasis">MyModule.twin</text:span>:</text:p>
              <text:list text:style-name="List_20_1">
                <text:list-item>
                  <text:p text:style-name="List_20_1_Content"> Delete <text:span text:style-name="Source_20_Text">Sleep</text:span> sub declare</text:p>
                </text:list-item>
                <text:list-item>
                  <text:p text:style-name="List_20_1_Content"> Comment out <text:span text:style-name="Source_20_Text">CoCreateGuid</text:span> function declare and highlight the failure to compile due to the stricter typing of <text:span text:style-name="Source_20_Text">id As UUID</text:span> in WinDevLib versus <text:span text:style-name="Source_20_Text">id As Any</text:span> in my code</text:p>
                </text:list-item>
                <text:list-item>
                  <text:p text:style-name="List_20_1_Content"> Uncomment the <text:span text:style-name="Source_20_Text">CoCreateGuid</text:span> function to show that explicit API declares override the WinDevLib versions</text:p>
                </text:list-item>
              </text:list>
            </text:list-item>
          </text:list>
        </text:list-item>
        <text:list-item>
          <text:p text:style-name="Numbering_20_1_Content"> Pass Unicode strings directly to API declare functions</text:p>
          <text:list text:style-name="List_20_1">
            <text:list-item>
              <text:p text:style-name="List_20_1_Content"> Most string-related API functions have ANSI and Unicode versions ("A" and "W" for "ANSI" and "Wide", respectively)</text:p>
            </text:list-item>
            <text:list-item>
              <text:p text:style-name="List_20_1_Content"> Lots of legacy VB6/VBA code use the ANSI version of API functions</text:p>
            </text:list-item>
            <text:list-item>
              <text:p text:style-name="List_20_1_Content"> WinDevLib <text:a xlink:type="simple" xlink:href="https://github.com/fafalone/WinDevLib?tab=readme-ov-file#windevlib-api-standards" text:style-name="Internet_20_link" text:visited-style-name="Visited_20_Internet_20_Link">encourages the use of Unicode versions</text:a> by default</text:p>
            </text:list-item>
            <text:list-item>
              <text:p text:style-name="List_20_1_Content"> This means that code that passes input strings to API functions may require wrapping the string in `StrPtr()` (or removing `StrPtr()`) from your existing code</text:p>
            </text:list-item>
            <text:list-item>
              <text:p text:style-name="List_20_1_Content"> ☐ Remove <text:span text:style-name="Source_20_Text">StrPtr()</text:span> from calls to <text:span text:style-name="Source_20_Text">FindWindowEx()</text:span> in InterProcess.callerApplicationObject </text:p>
            </text:list-item>
            <text:list-item>
              <text:p text:style-name="List_20_1_Content_Last"> ☐ Convert final argument from <text:span text:style-name="Source_20_Text">0&amp;</text:span> to <text:span text:style-name="Source_20_Text">vbNullString</text:span> for calls to <text:span text:style-name="Source_20_Text">FindWindowEx()</text:span> in InterProcess.callerApplicationObject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12114:demo</dc:title>
  </office:meta>
</office:document-meta>
</file>